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31</text:p>
          </table:table-cell>
          <table:table-cell table:number-columns-repeated="4" table:style-name="ce10"/>
          <table:table-cell office:value-type="string" table:style-name="ce12">
            <text:p>27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1" table:style-name="ce17">
            <text:p>8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7:3100001:176</text:p>
          </table:table-cell>
          <table:covered-table-cell/>
          <table:table-cell office:value-type="float" office:value="15247.54" table:style-name="ce20">
            <text:p>15247,5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101001:10</text:p>
          </table:table-cell>
          <table:covered-table-cell/>
          <table:table-cell office:value-type="float" office:value="50160956.689999998" table:style-name="ce22">
            <text:p>50160956,6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7">
            <text:p>23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3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4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4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4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0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8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8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8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6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4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7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1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1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1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1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4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2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41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0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400023: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000000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000000:4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000000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000000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000000:4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000000:4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000000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400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000000:5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000000:6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5: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6:7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7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6:7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7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6:7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6:7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5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5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6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2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4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6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11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1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1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0000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306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517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3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77: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36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38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18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3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9000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4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1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25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2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34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3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200008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200008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70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11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32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000000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02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1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41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4305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4305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4305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44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440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000000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29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29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4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5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7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3000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4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54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400013: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3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41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430001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00000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000000:4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1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32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60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61000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6100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62000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000000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2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3101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310100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16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00000:16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00000:16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00000:16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27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32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38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38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4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4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4607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4609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46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58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721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1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1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1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1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1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2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4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22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22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22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22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22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2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27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27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46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46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52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55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1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1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1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1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1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1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1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1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1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1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1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1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1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1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1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1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1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1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1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1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1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1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1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1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1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1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1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1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4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5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6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811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9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8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8004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8105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8105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00000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000000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390002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600002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610002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610002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000000:7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000000:7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05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07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07:5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07:5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07:5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07:5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07:5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07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2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1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1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3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3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4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0:3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8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2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301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601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6010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60101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60101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60101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60101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601017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601018: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601018: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901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901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90103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1301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1301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1301019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1601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1901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0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001024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001024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101001:5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101001:5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20104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3201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3301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33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45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000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0000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0000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000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000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00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0000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0000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000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00004:5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000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100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1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1000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1000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100029: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100037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2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200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800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120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1200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490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70000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730001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7300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01000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02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02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03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0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0500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050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06000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14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15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20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20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29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48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5500016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000000:8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000000:8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000000:8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000000:8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3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3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7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4400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67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81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82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83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83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83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000000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3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3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4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6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3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4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4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57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57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57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57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57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57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57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57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57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57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57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5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01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01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1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2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67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77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84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840001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85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8500007: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85000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8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05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2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24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280002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33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101007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104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01060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02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190002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23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3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4000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40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46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55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5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4:6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6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4:7800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78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7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000000:14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000000:14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000000:14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000000:14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000000:14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000000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6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9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9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9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9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300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3000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5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8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10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1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25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3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36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360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3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37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37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37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3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38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3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39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4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4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4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4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4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4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4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46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49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5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5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5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5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5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5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5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5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5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5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5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5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5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56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56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5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5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5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5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5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5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5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5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6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60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60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60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6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6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60001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70000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811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811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812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822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826005: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826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826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826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826017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826017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826017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826017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826017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827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828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828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828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1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1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1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1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1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1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1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1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1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12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12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12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12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12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12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12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12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12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12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12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12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12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12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12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12000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12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1200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1200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12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12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12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12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12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12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12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12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1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12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12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12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12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12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12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12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12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12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12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12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12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12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12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12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12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12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12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12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12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12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12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12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12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12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12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12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12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12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12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12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12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12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12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12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12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12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12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12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12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12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26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26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27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27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27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27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27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27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27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27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27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29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29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29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29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29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3600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45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4501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45016:5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45016:5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45016:5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16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18:10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18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18:10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18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18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18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18:9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18:9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2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25:9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25:9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25:9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25:9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26:18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5026:20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45026:20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45026:20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45026:20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5026:20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45026:20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4502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45027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45027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45027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45027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45027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45027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45027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45031:7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45031:7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6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6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62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7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7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84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84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85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85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85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85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85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85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85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94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01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6:2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03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14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2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23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23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23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23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231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23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23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23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23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123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123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123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123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123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1231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12415: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1241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25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21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21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56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56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74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76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96002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200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201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20009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17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1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1900069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660001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6600016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67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670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70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82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82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8300018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8300018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8300018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8300018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8300018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8300018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8300018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8315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840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8446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0000000:7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01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01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0104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69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75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9203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0:06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0:0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0:07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0:4400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0:4400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0000000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000000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01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010001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010004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0100042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0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07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0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1100017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1100017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1100017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21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30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30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39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39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3906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3906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400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400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400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40000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400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400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4000005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4000005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400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40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4000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400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4100015: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4100015: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4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2:0000000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2:1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64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65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2:65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2:65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2:65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2:650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2:65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2:65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2:65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2:65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65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65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65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65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650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65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2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28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35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000000:53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2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3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3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302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302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3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41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7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7036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103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103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104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104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106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2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20:8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805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805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9009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1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4032:5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4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1001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2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48019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49015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51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51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201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4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4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403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404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404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4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5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5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604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604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101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101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102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1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1034: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1034: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1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20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405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8001:34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15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1501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150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15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15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1501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15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1502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1502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15025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1502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1502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3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47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47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21">
            <text:p>821</text:p>
          </table:table-cell>
          <table:table-cell office:value-type="string" table:number-columns-spanned="3" table:number-rows-spanned="1" table:style-name="ce2">
            <text:p>36:34:0605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9CACCA8D01E31C49CEDE725BFC448A0CBB22EC7727D7AA3FE00D635436118A83180C7003F09008F0BFD747750C28C12FBE2F274FAB10C9DD0F68173146F4E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Кожина Елена Викторовна</meta:initial-creator>
    <dc:creator>Пользователь</dc:creator>
    <meta:creation-date>2023-07-27T05:20:33Z</meta:creation-date>
    <dc:date>2023-07-27T05:20:33Z</dc:date>
  </office:meta>
</office:document-meta>
</file>